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2">
      <style:paragraph-properties fo:text-align="center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FOSPOA MEETING</text:p>
      <text:p text:style-name="P1">April 2013</text:p>
      <text:p text:style-name="P1"/>
      <text:list xml:id="list7353448782262235156" text:style-name="L2">
        <text:list-item>
          <text:p text:style-name="P2">The meeting was posted and called for April 9,2013 at North Hampton Elementary School library.</text:p>
        </text:list-item>
        <text:list-item>
          <text:p text:style-name="P2">There were not enough association members in good standing to conduct a meeting. </text:p>
        </text:list-item>
        <text:list-item>
          <text:p text:style-name="P2">The meeting was adjourned.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rrell maxwell</meta:initial-creator>
    <meta:creation-date>2013-08-04T10:47:01.63</meta:creation-date>
    <meta:document-statistic meta:table-count="0" meta:image-count="0" meta:object-count="0" meta:page-count="1" meta:paragraph-count="5" meta:word-count="38" meta:character-count="228"/>
    <dc:date>2013-08-04T10:52:55.72</dc:date>
    <dc:creator>darrell maxwell</dc:creator>
    <meta:editing-duration>PT5M54S</meta:editing-duration>
    <meta:editing-cycles>1</meta:editing-cycles>
    <meta:generator>OpenOffice/4.0.0$Win32 OpenOffice.org_project/400m3$Build-9702</meta:generator>
  </office:meta>
</office:document-meta>
</file>